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247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1.478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margin-left="-1.041cm" fo:margin-right="-0.002cm" fo:text-indent="0.739cm" style:auto-text-indent="fals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top="0cm" fo:margin-bottom="0cm" loext:contextual-spacing="false" fo:line-height="150%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2.055cm"/>
          <style:tab-stop style:position="7.433cm" style:type="center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50%">
        <style:tab-stops>
          <style:tab-stop style:position="1.016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50%">
        <style:tab-stops>
          <style:tab-stop style:position="2.055cm"/>
          <style:tab-stop style:position="7.433cm" style:type="center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>
        <style:tab-stops>
          <style:tab-stop style:position="2.055cm"/>
          <style:tab-stop style:position="7.433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>
        <style:tab-stops>
          <style:tab-stop style:position="2.055cm"/>
          <style:tab-stop style:position="7.433cm" style:type="center"/>
        </style:tab-stops>
      </style:paragraph-properties>
      <style:text-properties style:font-name="Times New Roman" fo:font-weight="bold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style:font-name="Times New Roman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ext_20_body">
      <style:paragraph-properties fo:line-height="150%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1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1" style:font-size-complex="12pt"/>
    </style:style>
    <style:style style:name="T5" style:family="text">
      <style:text-properties style:font-name="Times New Roman" fo:font-size="10pt" fo:font-style="italic" style:font-name-asian="Arial" style:font-size-asian="10pt" style:font-style-asian="italic" style:font-name-complex="Times New Roman1" style:font-size-complex="9pt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name-asian="Arial" style:font-size-asian="10pt" style:font-name-complex="Times New Roman1" style:font-size-complex="9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font-name-complex="Times New Roman1" style:font-size-complex="12pt"/>
    </style:style>
    <style:style style:name="T9" style:family="text">
      <style:text-properties style:font-name="Times New Roman" style:font-name-asian="Arial" style:font-name-complex="Times New Roman1" style:font-size-complex="9pt"/>
    </style:style>
    <style:style style:name="T10" style:family="text">
      <style:text-properties style:font-name="Times New Roman" fo:font-size="8pt" style:font-name-asian="Arial" style:font-size-asian="8pt" style:font-name-complex="Times New Roman1" style:font-size-complex="9pt"/>
    </style:style>
    <style:style style:name="T11" style:family="text">
      <style:text-properties style:font-name="Times New Roman" fo:font-style="italic" style:font-name-asian="Arial" style:font-style-asian="italic" style:font-name-complex="Times New Roman1" style:font-size-complex="9pt"/>
    </style:style>
    <style:style style:name="T12" style:family="text">
      <style:text-properties style:font-name="Times New Roman" fo:font-style="italic" style:font-style-asian="italic" style:font-name-complex="Times New Roman1" style:font-size-complex="12pt"/>
    </style:style>
    <style:style style:name="T13" style:family="text">
      <style:text-properties style:font-name="Times New Roman" style:text-underline-style="solid" style:text-underline-width="auto" style:text-underline-color="font-color" style:font-name-asian="Arial" style:font-name-complex="Times New Roman1" style:font-size-complex="9pt"/>
    </style:style>
    <style:style style:name="T14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12pt"/>
    </style:style>
    <style:style style:name="T15" style:family="text">
      <style:text-properties style:font-name="Times New Roman" fo:font-size="9pt" fo:font-style="italic" style:font-size-asian="9pt" style:font-style-asian="italic" style:font-name-complex="Times New Roman1" style:font-size-complex="12pt"/>
    </style:style>
    <style:style style:name="T16" style:family="text">
      <style:text-properties style:font-name="Times New Roman" fo:font-size="9pt" style:font-name-asian="Arial" style:font-size-asian="9pt" style:font-name-complex="Times New Roman1" style:font-size-complex="9pt"/>
    </style:style>
    <style:style style:name="T17" style:family="text">
      <style:text-properties style:font-name="Times New Roman" fo:font-weight="bold" style:font-weight-asian="bold" style:font-name-complex="Times New Roman1" style:font-size-complex="12pt"/>
    </style:style>
    <style:style style:name="T18" style:family="text">
      <style:text-properties fo:color="#808080" style:font-name="Times New Roman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fo:font-size="11pt" style:font-size-asian="11pt" style:font-size-complex="12pt"/>
    </style:style>
    <style:style style:name="T20" style:family="text">
      <style:text-properties fo:font-size="9pt" fo:font-style="italic" style:font-size-asian="9pt" style:font-style-asian="italic"/>
    </style:style>
    <style:style style:name="T21" style:family="text">
      <style:text-properties fo:font-style="italic" style:font-style-asian="italic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0pt" fo:font-weight="bold" style:font-size-asian="10pt" style:font-weight-asian="bold" style:font-weight-complex="bold"/>
    </style:style>
    <style:style style:name="T25" style:family="text">
      <style:text-properties fo:font-size="10pt" fo:letter-spacing="-0.032cm" fo:font-weight="bold" style:font-size-asian="10pt" style:font-weight-asian="bold" style:font-weight-complex="bol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1">COMUNICAÇÃO DE INVENÇÃO PARA PROGRAMA DE COMPUTADOR</text:span></text:p>
          </table:table-cell>
        </table:table-row>
        <table:table-row table:style-name="Tabela1.2">
          <table:table-cell table:style-name="Tabela1.A1" office:value-type="string">
            <text:p text:style-name="P9"><text:span text:style-name="T18">(ESPAÇO RESERVADO) PROTOCOLO DO NIPI:</text:span><text:bookmark text:name="_GoBack"/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DATA: ________</text:span><text:span text:style-name="T2">/___________/_________</text:span>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7"><text:span text:style-name="T1">INVENTORES </text:span></text:p>
            <text:p text:style-name="P7"><text:span text:style-name="T2">(</text:span><text:span text:style-name="T4">contribuíram diretamente na elaboração do invento</text:span><text:span text:style-name="T2">)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Nº DE INVENTORES: 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NOME DO AUTOR PRINCIPAL: 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CPF: 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EMAIL: 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TELEFONE: 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ENDEREÇO (</text:span><text:span text:style-name="T4">rua, numero, bairro, cidade e cep</text:span><text:span text:style-name="T2">):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VÍNCULO COM A UFGD: 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FACULDADE/LABORATÓRIO: 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CURSO/PROGRAMA: 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CONTATO (</text:span><text:span text:style-name="T4">e-mail e celular</text:span><text:span text:style-name="T2">):</text:span></text:p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7"><text:span text:style-name="T1">OS DEMAIS AUTORES: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7">2- NOME COMPLETO, CPF, NACIONALIDADE, ESTADO CIVIL, PROFISSÃO, ENDEREÇO (</text:span><text:span text:style-name="T3">rua, numero, bairro, cidade e cep</text:span><text:span text:style-name="T7">), EMAIL , TELEFONE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3- 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7">4- 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7">5- 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7">6- </text:span>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7"><text:span text:style-name="T1">INVENÇÃO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8">TÍTULO DO PROGRAMA: <text:s/></text:span></text:p>
            <text:p text:style-name="P18"><text:span text:style-name="T3">Obs.: não utilize expressões designativas das funções executadas pelo programa. Por exemplo: gerenciador de bases de dados, editor de texto. A proteção ao nome comercial do programa de computador pode ser obtida concomitantemente às providências relativas ao registro, bastando informar o nome comercial como título do programa de computador.</text:span>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6"><text:span text:style-name="T9">DATA DE CRIAÇÃO DO PROGRAMA: ___________/_____________/____________</text:span></text:p>
            <text:p text:style-name="P17"><text:soft-page-break/><text:span text:style-name="T3">*a primeira utilização do programa ou sua disponibilização à terceiros</text:span>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6"><text:span text:style-name="T8">LINGUAGEM(ns): </text:span></text:p>
          </table:table-cell>
        </table:table-row>
        <table:table-row table:style-name="Tabela1.1">
          <table:table-cell table:style-name="Tabela1.A1" office:value-type="string">
            <text:p text:style-name="P17"><text:span text:style-name="T9">QUAIS OS CAMPOS DE APLICAÇÃO DO PROGRAMA? </text:span></text:p>
            <text:p text:style-name="P17"><text:span text:style-name="T5">Exemplos: indústria, biologia, administração, agricultura, antropologia e sociologia, assentamentos humanos, botânica, <text:s/>conhecimento e comunicação, construção civil, direito, ecologia, economia, educação, energia, finanças, física e química, geografia e cartografia, geologia, habitação, hidrologia e oceanografia, informação, matemática, meio ambiente, meteorologia e climatologia, pedologia(ciência do solo), política, previdência e assistência social, psicologia, saneamento, saúde, serviços, telecomunicações, trabalho, transporte, urbanismo.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8">QUAL TIPO DE PROGRAMA? </text:span></text:p>
            <text:p text:style-name="P17"><text:span text:style-name="T4">Exemplos: Sistema operacional, linguagem, gerenciador de informações, comunicação de dados, ferramenta de apoio, <text:s/>ferramenta de suporte ao desenvolvimento de sistemas, avaliação e desempenho, segurança e proteção de dados, simulação de modelagem, Inteligência artificial, instrumentação, automação, teleinformática, comutação telefônica e telegráfica, utilitários, aplicativos, aplicações técnico-científicas, entretenimento.</text:span></text:p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0"><text:span text:style-name="T13">ESTE REGISTRO É COMPOSTO POR OBRA DE OUTRA NATUREZA DE ORDEM INTELECTUAL. CASO AFIRMATIVO ASSINALE-A: </text:span></text:p>
            <text:p text:style-name="P10"><text:span text:style-name="T6">( <text:s text:c="2"/>) literária <text:s text:c="2"/>( <text:s text:c="2"/>) musical <text:s text:c="3"/>( <text:s text:c="2"/>) artes plásticas <text:s text:c="2"/>( <text:s text:c="2"/>) áudio-visual <text:s text:c="3"/></text:span></text:p>
            <text:p text:style-name="P10"><text:span text:style-name="T6">( <text:s/>)_arquitetura <text:s text:c="2"/>( <text:s text:c="2"/>) engenharia</text:span>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0"><text:span text:style-name="T1"><text:tab/><text:tab/></text:span></text:p>
            <text:p text:style-name="P8"><text:span text:style-name="T1">DESCRIÇÃO</text:span></text:p>
          </table:table-cell>
        </table:table-row>
        <table:table-row table:style-name="Tabela1.1">
          <table:table-cell table:style-name="Tabela1.A1" office:value-type="string">
            <text:p text:style-name="P21"><text:span text:style-name="T19">O QUE É O PROGRAMA?</text:span> <text:span text:style-name="T20">(Descrever de forma clara como se deve utilizar, como ele funciona, plataforma web ou desktop)</text:span><text:span text:style-name="T21"> 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8">APLICAÇÃO?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8">PONTOS POSITIVOS/DIFERENCIAIS? </text:span>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7"><text:span text:style-name="T1">ANTECEDENTES DO PROGRAMA DE COMPUTADOR <text:s text:c="2"/></text:span></text:p>
            <text:p text:style-name="P7"><text:span text:style-name="T14">buscas de em bases científicas/programas de computador 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8">CONHECE OUTRO PROGRAMA SIMILAR? ______________________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9">ESTE PROGRAMA É UMA MODIFICAÇÃO TECNOLÓGICA OU DERIVAÇÃO. CASO AFIRMATIVO, INFORME TÍTULO DO PROGRAMA ORIGINAL:</text:span><text:span text:style-name="T16">___________________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8">HOUVE PESQUISA BIBLIOGRÁFICA PARA O PROGRAMA? <text:s/>( <text:s text:c="2"/>) não <text:s text:c="2"/>( <text:s text:c="2"/>) sim. </text:span></text:p>
            <text:p text:style-name="P6"><text:span text:style-name="T8">Quais bases de dados? <text:s/>( <text:s text:c="3"/>) internet/web <text:s text:c="3"/>( <text:s text:c="2"/>) CAPES <text:s/>( <text:s text:c="2"/>) INPI - </text:span><text:span text:style-name="T15">específica de programa de computador <text:s text:c="3"/></text:span><text:span text:style-name="T8">( <text:s text:c="2"/>) outra:_____________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8">PRINCIPAIS PALAVRAS-CHAVES UTILIZADAS NA BUSCA:______________ </text:span></text:p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7"><text:span text:style-name="T17">DIVULGAÇÃO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6"><text:span text:style-name="T8">FORA DA UNIVERSIDADE? <text:s/>( <text:s text:c="3"/>) não <text:s text:c="3"/>( <text:s text:c="2"/>) sim</text:span></text:p>
            <text:p text:style-name="P6"><text:span text:style-name="T8">SE SIM, QUAL FORMATO DE DIVULGAÇÃO?_____</text:span></text:p>
            <text:p text:style-name="P6"><text:span text:style-name="T8">QUAL DATA?_________/_________/_________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8">APRESENTAÇÃO À INDUSTRIA? ( <text:s text:c="2"/>) não <text:s text:c="2"/>( <text:s text:c="2"/>) sim</text:span></text:p>
            <text:p text:style-name="P6"><text:span text:style-name="T8">HOUVE INTERESSADO EM RECEBER A TECNOLOGIA? </text:span></text:p>
            <text:p text:style-name="P6"><text:span text:style-name="T8">( <text:s text:c="2"/>) não </text:span></text:p>
            <text:p text:style-name="P6"><text:span text:style-name="T8">( <text:s text:c="2"/>) sim. Cite-o(s):_______</text:span>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7"><text:span text:style-name="T1">FOMENTO/PARCERIA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8">FOMENTO OU PARCERIA: <text:s/>( <text:s text:c="3"/>) nenhum <text:s/></text:span><text:span text:style-name="T7">( <text:s text:c="3"/>) CNPq <text:s text:c="2"/>( <text:s text:c="2"/>) CAPES </text:span></text:p>
            <text:p text:style-name="P6"><text:span text:style-name="T7">( <text:s text:c="3"/>) FUNDECT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7">SUPORTE INTERNO (FUNDOS DA UFGD, UNIDADE OU DO DEPARTAMENTO) </text:span></text:p>
            <text:p text:style-name="P6"><text:span text:style-name="T7">( <text:s text:c="4"/>) não <text:s text:c="3"/>( <text:s text:c="3"/>) sim. QUAL?______________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8">Nº DE INSTITUIÇÕES ENVOLVIDAS:_________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8">ACORDO FIRMADO/CONTRATO? <text:s/>( <text:s text:c="3"/>) não <text:s text:c="3"/>( <text:s text:c="2"/>) <text:s/>sim </text:span></text:p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6"><text:span text:style-name="T1">OBSERVAÇÕES/COMENTÁRIOS:</text:span></text:p>
          </table:table-cell>
        </table:table-row>
      </table:table>
      <text:p text:style-name="P4"/>
      <text:p text:style-name="P4"/>
      <text:p text:style-name="P5"><text:span text:style-name="T1">_____________________________________________________________</text:span></text:p>
      <text:p text:style-name="P19"><text:span text:style-name="T2">ASSINATURA (</text:span><text:span text:style-name="T4">não necessária quando enviado por e-mail</text:span><text:span text:style-name="T2">)</text:span></text:p>
      <text:p text:style-name="P17"><text:span text:style-name="T2">NOME:</text:span></text:p>
      <text:p text:style-name="P17"><text:span text:style-name="T2">CPF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pt" style:country-complex="BR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pt" style:country-complex="B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4.967cm" fo:margin-left="0.002cm" fo:margin-top="0cm" fo:margin-bottom="0cm" table:align="left" style:writing-mode="lr-tb"/>
    </style:style>
    <style:style style:name="Tabela2.A" style:family="table-column">
      <style:table-column-properties style:column-width="1.621cm"/>
    </style:style>
    <style:style style:name="Tabela2.B" style:family="table-column">
      <style:table-column-properties style:column-width="11.822cm"/>
    </style:style>
    <style:style style:name="Tabela2.C" style:family="table-column">
      <style:table-column-properties style:column-width="1.5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Table_20_Contents">
      <style:paragraph-properties fo:text-align="center" style:justify-single-word="false"/>
    </style:style>
    <style:style style:name="MP3" style:family="paragraph" style:parent-style-name="Header">
      <style:paragraph-properties fo:margin-left="-1.041cm" fo:margin-right="-0.002cm" fo:text-indent="0.739cm" style:auto-text-indent="false"/>
      <style:text-properties fo:font-size="10pt" fo:font-weight="bold" style:font-size-asian="10pt" style:font-weight-asian="bold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0pt" fo:letter-spacing="-0.032cm" fo:font-weight="bold" style:font-size-asian="10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4.0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<text:span text:style-name="MT1">UNIVERSIDADE FEDERAL DA GRANDE DOURADOS</text:span></text:p>
              <text:p text:style-name="MP2"><text:span text:style-name="MT2">PRÓ-REITORIA DE ENSINO DE PÓS-GRADUAÇÃO E PESQUISA <text:line-break/>COORDENADORIA DE PESQUISA</text:span></text:p>
              <text:p text:style-name="MP2"><text:span text:style-name="MT2">DIVISÃO DE INOVAÇÃO E PROPRIEDADE INTELECTUAL</text:span></text:p>
            </table:table-cell>
            <table:table-cell table:style-name="Tabela2.A1" office:value-type="string">
              <text:p text:style-name="MP3"/>
            </table:table-cell>
          </table:table-row>
        </table:table>
        <text:p text:style-name="Header"/>
      </style:header>
      <style:footer>
        <text:p text:style-name="MP4"><text:page-number text:select-page="current">3</text:page-number><text:s/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onorivaldo Rodrigo Albuquerque Silva</meta:initial-creator>
    <dc:creator>Honorivaldo</dc:creator>
    <meta:editing-cycles>3</meta:editing-cycles>
    <meta:creation-date>2018-07-23T14:25:00</meta:creation-date>
    <dc:date>2020-10-01T18:16:00</dc:date>
    <meta:editing-duration>PT2M</meta:editing-duration>
    <meta:generator>LibreOffice/6.4.4.2$Windows_X86_64 LibreOffice_project/3d775be2011f3886db32dfd395a6a6d1ca2630ff</meta:generator>
    <meta:document-statistic meta:table-count="2" meta:image-count="0" meta:object-count="0" meta:page-count="3" meta:paragraph-count="70" meta:word-count="500" meta:character-count="3893" meta:non-whitespace-character-count="3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